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Lohit Hindi1" svg:font-family="'Lohit Hindi'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áblázat1" style:family="table">
      <style:table-properties style:width="5.927cm" fo:margin-left="0cm" table:align="left"/>
    </style:style>
    <style:style style:name="Táblázat1.A" style:family="table-column">
      <style:table-column-properties style:column-width="4.895cm"/>
    </style:style>
    <style:style style:name="Táblázat1.B" style:family="table-column">
      <style:table-column-properties style:column-width="1.032cm"/>
    </style:style>
    <style:style style:name="P1" style:family="paragraph" style:parent-style-name="Heading_20_2">
      <style:text-properties officeooo:paragraph-rsid="000bd58c"/>
    </style:style>
    <style:style style:name="P2" style:family="paragraph" style:parent-style-name="Heading_20_1">
      <style:text-properties officeooo:paragraph-rsid="000bd58c"/>
    </style:style>
    <style:style style:name="P3" style:family="paragraph" style:parent-style-name="Heading_20_1">
      <style:paragraph-properties fo:break-before="page"/>
      <style:text-properties officeooo:paragraph-rsid="000bd58c"/>
    </style:style>
    <style:style style:name="P4" style:family="paragraph" style:parent-style-name="Heading_20_1" style:list-style-name="" style:master-page-name="First_20_Page">
      <style:paragraph-properties style:page-number="auto"/>
      <style:text-properties officeooo:paragraph-rsid="000bd58c"/>
    </style:style>
    <style:style style:name="P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1e6dc9"/>
    </style:style>
    <style:style style:name="T2" style:family="text">
      <style:text-properties officeooo:rsid="0018c957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draw:frame draw:style-name="fr1" draw:name="Keret1" text:anchor-type="paragraph" svg:x="8.844cm" svg:y="6.283cm" svg:width="6.219cm" draw:z-index="0"><draw:text-box fo:min-height="9.153cm"><text:table-of-content text:style-name="Sect1" text:name="Tartalomjegyzék1"><text:table-of-content-source text:outline-level="10"><text:index-title-template text:style-name="Contents_20_Heading"/><text:table-of-content-entry-template text:outline-level="1" text:style-name="Contents_20_1"><text:index-entry-link-start text:style-name="Index_20_Link"/><text:index-entry-chapter/><text:index-entry-text/><text:index-entry-tab-stop style:type="right" style:leader-char="."/><text:index-entry-link-end/></text:table-of-content-entry-template><text:table-of-content-entry-template text:outline-level="2" text:style-name="Contents_20_2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3" text:style-name="Contents_20_3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4" text:style-name="Contents_20_4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5" text:style-name="Contents_20_5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6" text:style-name="Contents_20_6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7" text:style-name="Contents_20_7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8" text:style-name="Contents_20_8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9" text:style-name="Contents_20_9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10" text:style-name="Contents_20_10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/text:table-of-content-source><text:index-body><text:p text:style-name="Standard"/></text:index-body></text:table-of-content><text:table-of-content text:style-name="Sect1" text:name="Tartalomjegyzék4"><text:table-of-content-source text:outline-level="10"><text:index-title-template text:style-name="Contents_20_Heading"/><text:table-of-content-entry-template text:outline-level="1" text:style-name="Contents_20_1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2" text:style-name="Contents_20_2"><text:index-entry-link-start text:style-name="Index_20_Link"/><text:index-entry-chapter/><text:index-entry-text/><text:index-entry-tab-stop style:type="right" style:leader-char="."/><text:index-entry-link-end/></text:table-of-content-entry-template><text:table-of-content-entry-template text:outline-level="3" text:style-name="Contents_20_3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4" text:style-name="Contents_20_4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5" text:style-name="Contents_20_5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6" text:style-name="Contents_20_6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7" text:style-name="Contents_20_7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8" text:style-name="Contents_20_8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9" text:style-name="Contents_20_9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10" text:style-name="Contents_20_10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/text:table-of-content-source><text:index-body><table:table table:name="Táblázat1" table:style-name="Táblázat1"><table:table-column table:style-name="Táblázat1.A"/><table:table-column table:style-name="Táblázat1.B"/><table:table-row><table:table-cell office:value-type="string"><text:p text:style-name="P7"><text:a xlink:type="simple" xlink:href="#__RefHeading__185665_1174563182" text:style-name="Index_20_Link" text:visited-style-name="Index_20_Link">Charles Dickens</text:a></text:p></table:table-cell><table:table-cell office:value-type="string"><text:p text:style-name="P7"><text:a xlink:type="simple" xlink:href="#__RefHeading__185665_1174563182" text:style-name="Index_20_Link" text:visited-style-name="Index_20_Link">2</text:a></text:p></table:table-cell></table:table-row><table:table-row><table:table-cell office:value-type="string"><text:p text:style-name="P5"><text:a xlink:type="simple" xlink:href="#__RefHeading__341_2056606838" text:style-name="Index_20_Link" text:visited-style-name="Index_20_Link">A Tale of Two Cities</text:a></text:p></table:table-cell><table:table-cell office:value-type="string"><text:p text:style-name="P5"><text:a xlink:type="simple" xlink:href="#__RefHeading__341_2056606838" text:style-name="Index_20_Link" text:visited-style-name="Index_20_Link"/></text:p></table:table-cell></table:table-row><table:table-row><table:table-cell office:value-type="string"><text:p text:style-name="P7"><text:a xlink:type="simple" xlink:href="#__RefHeading__343_2056606838" text:style-name="Index_20_Link" text:visited-style-name="Index_20_Link">Antoine de Saint-Exupéry</text:a></text:p></table:table-cell><table:table-cell office:value-type="string"><text:p text:style-name="P7"><text:a xlink:type="simple" xlink:href="#__RefHeading__343_2056606838" text:style-name="Index_20_Link" text:visited-style-name="Index_20_Link">3</text:a></text:p></table:table-cell></table:table-row><table:table-row><table:table-cell office:value-type="string"><text:p text:style-name="P5"><text:a xlink:type="simple" xlink:href="#__RefHeading__345_2056606838" text:style-name="Index_20_Link" text:visited-style-name="Index_20_Link">Le Petit Prince (The Little Prince)</text:a></text:p></table:table-cell><table:table-cell office:value-type="string"><text:p text:style-name="P5"><text:a xlink:type="simple" xlink:href="#__RefHeading__345_2056606838" text:style-name="Index_20_Link" text:visited-style-name="Index_20_Link"/></text:p></table:table-cell></table:table-row><table:table-row><table:table-cell office:value-type="string"><text:p text:style-name="P7"><text:a xlink:type="simple" xlink:href="#__RefHeading__347_2056606838" text:style-name="Index_20_Link" text:visited-style-name="Index_20_Link">J. R. R. Tolkien</text:a></text:p></table:table-cell><table:table-cell office:value-type="string"><text:p text:style-name="P7"><text:a xlink:type="simple" xlink:href="#__RefHeading__347_2056606838" text:style-name="Index_20_Link" text:visited-style-name="Index_20_Link">4</text:a></text:p></table:table-cell></table:table-row><table:table-row><table:table-cell office:value-type="string"><text:p text:style-name="P5"><text:a xlink:type="simple" xlink:href="#__RefHeading__349_2056606838" text:style-name="Index_20_Link" text:visited-style-name="Index_20_Link">The Lord of the Rings</text:a></text:p></table:table-cell><table:table-cell office:value-type="string"><text:p text:style-name="P5"><text:a xlink:type="simple" xlink:href="#__RefHeading__349_2056606838" text:style-name="Index_20_Link" text:visited-style-name="Index_20_Link"/></text:p></table:table-cell></table:table-row><table:table-row><table:table-cell office:value-type="string"><text:p text:style-name="P7"><text:a xlink:type="simple" xlink:href="#__RefHeading__351_2056606838" text:style-name="Index_20_Link" text:visited-style-name="Index_20_Link">J. R. R. Tolkien</text:a></text:p></table:table-cell><table:table-cell office:value-type="string"><text:p text:style-name="P7"><text:a xlink:type="simple" xlink:href="#__RefHeading__351_2056606838" text:style-name="Index_20_Link" text:visited-style-name="Index_20_Link">5</text:a></text:p></table:table-cell></table:table-row><table:table-row><table:table-cell office:value-type="string"><text:p text:style-name="P5"><text:a xlink:type="simple" xlink:href="#__RefHeading__353_2056606838" text:style-name="Index_20_Link" text:visited-style-name="Index_20_Link">The Hobbit</text:a></text:p></table:table-cell><table:table-cell office:value-type="string"><text:p text:style-name="P5"><text:a xlink:type="simple" xlink:href="#__RefHeading__353_2056606838" text:style-name="Index_20_Link" text:visited-style-name="Index_20_Link"/></text:p></table:table-cell></table:table-row><table:table-row><table:table-cell office:value-type="string"><text:p text:style-name="P7"><text:a xlink:type="simple" xlink:href="#__RefHeading__355_2056606838" text:style-name="Index_20_Link" text:visited-style-name="Index_20_Link">Cao Xueqin</text:a></text:p></table:table-cell><table:table-cell office:value-type="string"><text:p text:style-name="P7"><text:a xlink:type="simple" xlink:href="#__RefHeading__355_2056606838" text:style-name="Index_20_Link" text:visited-style-name="Index_20_Link">6</text:a></text:p></table:table-cell></table:table-row><table:table-row><table:table-cell office:value-type="string"><text:p text:style-name="P5"><text:a xlink:type="simple" xlink:href="#__RefHeading__357_2056606838" text:style-name="Index_20_Link" text:visited-style-name="Index_20_Link">Hong lou meng (Dream of the Red Chamber)</text:a></text:p></table:table-cell><table:table-cell office:value-type="string"><text:p text:style-name="P5"><text:a xlink:type="simple" xlink:href="#__RefHeading__357_2056606838" text:style-name="Index_20_Link" text:visited-style-name="Index_20_Link"/></text:p></table:table-cell></table:table-row><table:table-row><table:table-cell office:value-type="string"><text:p text:style-name="P7"><text:a xlink:type="simple" xlink:href="#__RefHeading__359_2056606838" text:style-name="Index_20_Link" text:visited-style-name="Index_20_Link">Agatha Christie</text:a></text:p></table:table-cell><table:table-cell office:value-type="string"><text:p text:style-name="P7"><text:a xlink:type="simple" xlink:href="#__RefHeading__359_2056606838" text:style-name="Index_20_Link" text:visited-style-name="Index_20_Link">7</text:a></text:p></table:table-cell></table:table-row><table:table-row><table:table-cell office:value-type="string"><text:p text:style-name="P5"><text:a xlink:type="simple" xlink:href="#__RefHeading__185667_1174563182" text:style-name="Index_20_Link" text:visited-style-name="Index_20_Link">And Then There Were None</text:a></text:p></table:table-cell><table:table-cell office:value-type="string"><text:p text:style-name="P5"><text:a xlink:type="simple" xlink:href="#__RefHeading__185667_1174563182" text:style-name="Index_20_Link" text:visited-style-name="Index_20_Link"/></text:p></table:table-cell></table:table-row></table:table></text:index-body></text:table-of-content><text:p text:style-name="Frame_20_contents"/></draw:text-box></draw:frame><text:span text:style-name="T1"/></text:h>
      <text:h text:style-name="P3" text:outline-level="1"><text:bookmark-start text:name="__RefHeading__185665_1174563182"/><text:span text:style-name="T1">C</text:span>harles Dickens<text:bookmark-end text:name="__RefHeading__185665_1174563182"/></text:h>
      <text:h text:style-name="P1" text:outline-level="2"><text:bookmark-start text:name="__RefHeading__341_2056606838"/>A Tale of Two Citie<text:span text:style-name="T2">s</text:span><text:bookmark-end text:name="__RefHeading__341_2056606838"/></text:h>
      <text:h text:style-name="P2" text:outline-level="1"><text:bookmark-start text:name="__RefHeading__343_2056606838"/>Antoine de Saint-Exupéry<text:bookmark-end text:name="__RefHeading__343_2056606838"/></text:h>
      <text:h text:style-name="P1" text:outline-level="2"><text:bookmark-start text:name="__RefHeading__345_2056606838"/>Le Petit Prince (The Little Prince)<text:bookmark-end text:name="__RefHeading__345_2056606838"/></text:h>
      <text:h text:style-name="P2" text:outline-level="1"><text:bookmark-start text:name="__RefHeading__347_2056606838"/>J. R. R. Tolkien<text:bookmark-end text:name="__RefHeading__347_2056606838"/></text:h>
      <text:h text:style-name="P1" text:outline-level="2"><text:bookmark-start text:name="__RefHeading__349_2056606838"/>The Lord of the Rings<text:bookmark-end text:name="__RefHeading__349_2056606838"/></text:h>
      <text:h text:style-name="P2" text:outline-level="1"><text:bookmark-start text:name="__RefHeading__351_2056606838"/>J. R. R. Tolkien<text:bookmark-end text:name="__RefHeading__351_2056606838"/></text:h>
      <text:h text:style-name="P1" text:outline-level="2"><text:bookmark-start text:name="__RefHeading__353_2056606838"/>The Hobbit<text:bookmark-end text:name="__RefHeading__353_2056606838"/></text:h>
      <text:h text:style-name="P2" text:outline-level="1"><text:bookmark-start text:name="__RefHeading__355_2056606838"/>Cao Xueqin<text:bookmark-end text:name="__RefHeading__355_2056606838"/></text:h>
      <text:h text:style-name="P1" text:outline-level="2"><text:bookmark-start text:name="__RefHeading__357_2056606838"/>Hong lou meng (Dream of the Red Chamber)<text:bookmark-end text:name="__RefHeading__357_2056606838"/></text:h>
      <text:h text:style-name="P2" text:outline-level="1"><text:bookmark-start text:name="__RefHeading__359_2056606838"/>Agatha Christie<text:bookmark-end text:name="__RefHeading__359_2056606838"/></text:h>
      <text:h text:style-name="P1" text:outline-level="2"><text:bookmark-start text:name="__RefHeading__185667_1174563182"/>And Then There Were None<text:bookmark-end text:name="__RefHeading__185667_117456318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Lohit Hindi1" svg:font-family="'Lohit Hindi'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1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Libertine G" fo:font-size="13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Libertine G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size="12pt"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Contents_20_1" style:display-name="Contents 1" style:family="paragraph" style:parent-style-name="Index" style:class="index">
      <style:paragraph-properties fo:margin="100%" fo:margin-left="0cm" fo:margin-right="0cm" fo:margin-top="0.109cm" fo:margin-bottom="0cm" style:contextual-spacing="false" fo:text-align="end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align="end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tyle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7-03T18:57:40</meta:creation-date>
    <dc:date>2012-07-03T19:12:42</dc:date>
    <dc:creator>Németh László</dc:creator>
    <meta:editing-duration>PT8M48S</meta:editing-duration>
    <meta:editing-cycles>2</meta:editing-cycles>
    <meta:generator>LOdev/3.6$Linux_x86 LibreOffice_project/f010139-41cc8cc-da4127d-d2bb4b0-f433b8</meta:generator>
    <meta:document-statistic meta:table-count="1" meta:image-count="0" meta:object-count="0" meta:page-count="7" meta:paragraph-count="30" meta:word-count="102" meta:character-count="498" meta:non-whitespace-character-count="42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tartalomjegyzek_frissitese
rem a tartalomjegyzék frissítéséhez álljunk az egyik cellájába,
rem indítsuk el a makrót,
rem a megjelenő tartalomjegyzék ablak bejegyzések lapján töröljük
rem a 1. szinten az oldalszámot
rem a kész táblázatos tartalomjegyzék első oszlopának szélességét a vonalzón
rem állíthatjuk b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DeleteTable", "", 0, Array())

rem ----------------------------------------------------------------------
dispatcher.executeDispatch(document, ".uno:InsertMultiIndex", "", 0, Array())

rem ----------------------------------------------------------------------
dispatcher.executeDispatch(document, ".uno:SelectAll", "", 0, Array())

rem ----------------------------------------------------------------------
dim args3(4) as new com.sun.star.beans.PropertyValue
args3(0).Name = "Delimiter"
args3(0).Value = CHR$(9)
args3(1).Name = "WithHeader"
args3(1).Value = false
args3(2).Name = "RepeatHeaderLines"
args3(2).Value = 0
args3(3).Name = "WithBorder"
args3(3).Value = false
args3(4).Name = "DontSplitTable"
args3(4).Value = false

dispatcher.executeDispatch(document, ".uno:ConvertTextToTable", "", 0, args3())

rem ----------------------------------------------------------------------
dispatcher.executeDispatch(document, ".uno:SelectTable", "", 0, Array())

rem ----------------------------------------------------------------------
dispatcher.executeDispatch(document, ".uno:SetOptimalColumnWidth", "", 0, Array())

rem ----------------------------------------------------------------------
dispatcher.executeDispatch(document, ".uno:Escape", "", 0, Array())
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