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1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 definitions</text:p>
      <text:p text:style-name="Standard"/>
      <text:p text:style-name="Standard"># character ranges don't work for Unicode characters</text:p>
      <text:p text:style-name="Standard"># Abc [a-zA-Zа-яА-Я]</text:p>
      <text:p text:style-name="Standard"/>
      <text:p text:style-name="Standard"># fix for the first one</text:p>
      <text:p text:style-name="Standard">Abc [a-zA-ZуеїіаоєяиюeyuioaУЕЇІАОЄЯИЮEYUIOAґйцкнгшщзхфвпрлджчсмтьбqwrtpsdfghjklzxcvbnmҐЙЦКНГШЩЗХФВПРЛДЖЧСМТЬБQWRTPSDFGHJKLZXCVBNM]+</text:p>
      <text:p text:style-name="Standard"/>
      <text:p text:style-name="Standard">abc [a-zа-я]+</text:p>
      <text:p text:style-name="Standard"/>
      <text:p text:style-name="Standard">ABC [A-ZА-Я]+</text:p>
      <text:p text:style-name="Standard"/>
      <text:p text:style-name="Standard">punct [?!,:;%‰‱˚“”‘„—«»]</text:p>
      <text:p text:style-name="Standard"/>
      <text:p text:style-name="Standard">prevow [уеіаоиeioaУЕІАОИEIOA]</text:p>
      <text:p text:style-name="Standard"/>
      <text:p text:style-name="Standard">postvow [уеїіаоєяиюeyuioaУЕЇІАОЄЯИЮEYUIOA]</text:p>
      <text:p text:style-name="Standard"/>
      <text:p text:style-name="Standard">precon [ґйцкнгшщзхфвпрлджчсмтьбqwrtpsdfghjklzxcvbnmҐЙЦКНГШЩЗХФВПРЛДЖЧСМТЬБQWRTPSDFGHJKLZXCVBNM]</text:p>
      <text:p text:style-name="Standard"/>
      <text:p text:style-name="Standard">postcon [ґйцкнгшщзхїфвпрлджєячсмтьбюqwrtpsdfghjklzxcvbnmҐЙЦКНГШЩЗХЇФВПРЛДЖЄЯЧСМТЬБЮQWRTPSDFGHJKLZXCVBNM]</text:p>
      <text:p text:style-name="Standard"/>
      <text:p text:style-name="Standard">abbr грн|табл|рис|р|вул|див</text:p>
      <text:p text:style-name="Standard"/>
      <text:p text:style-name="Standard"/>
      <text:p text:style-name="Standard"/>
      <text:p text:style-name="Standard">commaless а|але|однак|проте|втім|утім|однак|зате|одначе|алеж|будь ласка</text:p>
      <text:p text:style-name="Standard"/>
      <text:p text:style-name="Standard"/>
      <text:p text:style-name="Standard"/>
      <text:p text:style-name="Standard">parenthesis будь ласка|мабуть|врешті|по-перше|по-друге|по-третє|щоправда|крім того|окрім того|автім</text:p>
      <text:p text:style-name="Standard"/>
      <text:p text:style-name="Standard"/>
      <text:p text:style-name="Standard"/>
      <text:p text:style-name="Standard"/>
      <text:p text:style-name="Standard"/>
      <text:p text:style-name="Standard">{Abc}{punct}{Abc} &lt;- option("space") -&gt; {Abc}{punct} {Abc} # Пропущено пробіл?</text:p>
      <text:p text:style-name="Standard"/>
      <text:p text:style-name="Standard">{abc}[.]{ABC} &lt;- option("space") -&gt; {abc}. {ABC} # Пропущено пробіл?</text:p>
      <text:p text:style-name="Standard"/>
      <text:p text:style-name="Standard"># сила,слабкість -&gt; сила, слабкість</text:p>
      <text:p text:style-name="Standard"/>
      <text:p text:style-name="Standard"># сила.Слабкість -&gt; сила. Слабкість</text:p>
      <text:p text:style-name="Standard"/>
      <text:p text:style-name="Standard"/>
      <text:p text:style-name="Standard"/>
      <text:p text:style-name="Standard">[ ]{abbr}[ ] &lt;- option("abbreviation") -&gt; " {abbr}. " # Пропущено крапку після скорочення?</text:p>
      <text:p text:style-name="Standard"/>
      <text:p text:style-name="Standard"># рис 1 -&gt; рис. 1</text:p>
      <text:p text:style-name="Standard"/>
      <text:p text:style-name="Standard"/>
      <text:p text:style-name="Standard"/>
      <text:p text:style-name="Standard">{abc} {commaless} &lt;- option("comma") -&gt; " {abc}, {commaless} " # Пропущено кому перед словом?</text:p>
      <text:p text:style-name="Standard"><text:soft-page-break/></text:p>
      <text:p text:style-name="Standard">{abc} {parenthesis} &lt;- option("comma") -&gt; " {abc}, {parenthesis}, " # Пропущено коми для вставної конструкції?</text:p>
      <text:p text:style-name="Standard"/>
      <text:p text:style-name="Standard"># забув але згадав -&gt; забув, але згадав</text:p>
      <text:p text:style-name="Standard"/>
      <text:p text:style-name="Standard"># знайди будь ласка це -&gt; знайди, будь ласка, це</text:p>
      <text:p text:style-name="Standard"/>
      <text:p text:style-name="Standard">{Abc}{precon} в {postcon}{Abc} &lt;- option("euphony.") -&gt; {Abc}{precon} у {postcon}{Abc} # Слід замінити в на у задля милозвучності.</text:p>
      <text:p text:style-name="Standard"/>
      <text:p text:style-name="Standard"># optional solution: using negative and positive lookahead</text:p>
      <text:p text:style-name="Standard"/>
      <text:p text:style-name="Standard">(?&lt;={postvow} )у(?= {prevow}) &lt;- option("euphony.") -&gt; " [ в ] " # Слід замінити у на в задля милозвучності.</text:p>
      <text:p text:style-name="Standard"/>
      <text:p text:style-name="Standard">(?&lt;={postvow} )і(?= {prevow}) &lt;- option("euphony.") -&gt; " [ й ] " # Слід замінити і на й задля милозвучності.</text:p>
      <text:p text:style-name="Standard"/>
      <text:p text:style-name="Standard"># it seems, the following solution hasn't worked correctly yet (see the special arrow with the group number: “-1&gt;” and [char])</text:p>
      <text:p text:style-name="Standard"/>
      <text:p text:style-name="Standard">[char]</text:p>
      <text:p text:style-name="Standard"/>
      <text:p text:style-name="Standard">{precon} (й) {postcon} &lt;- option("euphony.") -2&gt; і # Слід замінити й на і задля милозвучності.</text:p>
      <text:p text:style-name="Standard"/>
      <text:p text:style-name="Standard"># Стіг в степу -&gt; Стіг у степу</text:p>
      <text:p text:style-name="Standard"/>
      <text:p text:style-name="Standard"># Країна у Азії -&gt; Країна в Азії</text:p>
      <text:p text:style-name="Standard"/>
      <text:p text:style-name="Standard"># Марко і Іван -&gt; Марко й Іван</text:p>
      <text:p text:style-name="Standard"/>
      <text:p text:style-name="Standard"># Він й Петро -&gt; Він і Петро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1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Mono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roid Sans Fallback1" style:font-size-asian="10pt" style:font-name-complex="DejaVu Sans Mono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2-04-15T02:29:37</meta:creation-date>
    <dc:date>2012-04-15T03:30:08</dc:date>
    <dc:creator>Németh László</dc:creator>
    <meta:editing-duration>PT57M58S</meta:editing-duration>
    <meta:editing-cycles>5</meta:editing-cycles>
    <meta:generator>LibreOffice/3.3$Linux LibreOffice_project/330m19$Build-202</meta:generator>
    <meta:document-statistic meta:table-count="0" meta:image-count="0" meta:object-count="0" meta:page-count="2" meta:paragraph-count="36" meta:word-count="273" meta:character-count="2119"/>
  </office:meta>
</office:document-meta>
</file>