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Header">
      <style:text-properties officeooo:paragraph-rsid="00278837"/>
    </style:style>
    <style:style style:name="P5" style:family="paragraph" style:parent-style-name="Header" style:master-page-name="">
      <style:paragraph-properties fo:text-align="end" style:justify-single-word="false" style:page-number="auto" fo:padding="0.049cm" fo:border-left="none" fo:border-right="none" fo:border-top="none" fo:border-bottom="0.06pt solid #000000" style:shadow="none"/>
      <style:text-properties officeooo:paragraph-rsid="00278837"/>
    </style:style>
    <style:style style:name="T1" style:family="text">
      <style:text-properties style:text-scale="104%"/>
    </style:style>
    <style:style style:name="T2" style:family="text">
      <style:text-properties style:text-scale="103%"/>
    </style:style>
    <style:style style:name="T3" style:family="text">
      <style:text-properties style:text-scale="102%"/>
    </style:style>
    <style:style style:name="T4" style:family="text">
      <style:text-properties style:text-scale="101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file-name text:display="name-and-extension">micro_scale.odt</text:file-name></text:span></text:p>
      <text:p text:style-name="P4"><text:span text:style-name="T1"/></text:p>
      <text:p text:style-name="Text_20_body"><text:span text:style-name="T1">Lorem ipsum dolor sit amet, consectetur adipisicing elit, sed do eiusmod tempor incididunt ut la</text:span><text:span text:style-name="T2">bore et dolore magna aliqua. Ut enim ad minim veniam, quis nostrud exercitation ullamco laboris</text:span> <text:span text:style-name="T2">nisi ut aliquip ex ea commodo consequat. Duis aute irure dolor in reprehenderit in voluptate velit</text:span> <text:span text:style-name="T2">esse cillum dolore eu fugiat nulla pariatur. Excepteur sint occaecat cupidatat non proident, sunt in</text:span> culpa qui officia deserunt mollit anim id est laborum.</text:p>
      <text:p text:style-name="P1">Lorem ipsum dolor sit amet, consectetur adipisicing elit, sed do eiusmod tempor inci<text:span text:style-name="T1">didunt ut labore et dolore magna aliqua. Ut enim ad minim veniam, quis nostrud</text:span> exercitation ullamco laboris nisi ut aliquip ex ea commodo consequat. Duis aute irure <text:span text:style-name="T1">dolor in reprehenderit in voluptate velit esse cillum dolore eu fugiat nulla pariatur.</text:span> <text:span text:style-name="T1">Excepteur sint occaecat cupidatat non proident, sunt in culpa qui officia deserunt</text:span> mollit anim id est laborum.</text:p>
      <text:p text:style-name="P2">Lorem ipsum dolor sit amet, consectetur adipisicing elit, sed do ei<text:span text:style-name="T1">usmod tempor incididunt ut labore et dolore magna aliqua. Ut</text:span> <text:span text:style-name="T3">enim ad minim veniam, quis nostrud exercitation ullamco laboris</text:span> <text:span text:style-name="T3">nisi ut aliquip ex ea commodo consequat. Duis aute irure dolor in</text:span> <text:span text:style-name="T2">reprehenderit in voluptate velit esse cillum dolore eu fugiat nulla</text:span> <text:span text:style-name="T1">pariatur. Excepteur sint occaecat cupidatat non proident, sunt in</text:span> culpa qui officia deserunt mollit anim id est laborum.</text:p>
      <text:p text:style-name="P3"><text:span text:style-name="T1">Lorem ipsum dolor sit amet, consectetur adipisi</text:span>cing elit, sed do eiusmod tempor incididunt ut la<text:span text:style-name="T1">bore et dolore magna aliqua. Ut enim ad minim</text:span> <text:span text:style-name="T4">veniam, quis nostrud exercitation ullamco laboris</text:span> <text:span text:style-name="T1">nisi ut aliquip ex ea commodo consequat. Duis</text:span> <text:span text:style-name="T4">aute irure dolor in reprehenderit in voluptate velit</text:span> esse cillum dolore eu fugiat nulla pariatur. Excep<text:span text:style-name="T2">teur sint occaecat cupidatat non proident, sunt in</text:span> <text:span text:style-name="T4">culpa qui officia deserunt mollit anim id est labo</text:span>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Times New Roman1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3-07T11:22:10</meta:creation-date>
    <dc:date>2013-03-07T13:33:03</dc:date>
    <dc:creator>Németh László</dc:creator>
    <meta:editing-duration>PT25M52S</meta:editing-duration>
    <meta:editing-cycles>5</meta:editing-cycles>
    <meta:generator>LOdev/4.0$Linux_x86 LibreOffice_project/4104d660979c57e1160b5135634f732918460a0</meta:generator>
    <meta:document-statistic meta:table-count="0" meta:image-count="0" meta:object-count="0" meta:page-count="1" meta:paragraph-count="5" meta:word-count="277" meta:character-count="1799" meta:non-whitespace-character-count="1527"/>
  </office:meta>
</office:document-meta>
</file>