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8e46e"/>
    </style:style>
    <style:style style:name="T1" style:family="text">
      <style:text-properties style:text-scale="104%"/>
    </style:style>
    <style:style style:name="T2" style:family="text">
      <style:text-properties fo:letter-spacing="0.007cm" style:text-scale="104%"/>
    </style:style>
    <style:style style:name="T3" style:family="text">
      <style:text-properties fo:letter-spacing="0.005cm" style:text-scale="104%"/>
    </style:style>
    <style:style style:name="T4" style:family="text">
      <style:text-properties style:text-scale="103%"/>
    </style:style>
    <style:style style:name="T5" style:family="text">
      <style:text-properties style:text-scale="102%"/>
    </style:style>
    <style:style style:name="T6" style:family="text">
      <style:text-properties style:text-scale="101%"/>
    </style:style>
    <style:style style:name="T7" style:family="text">
      <style:text-properties fo:letter-spacing="0.004cm" style:text-scale="104%"/>
    </style:style>
    <style:style style:name="T8" style:family="text">
      <style:text-properties fo:letter-spacing="0.002cm" style:text-scale="102%"/>
    </style:style>
    <style:style style:name="T9" style:family="text">
      <style:text-properties fo:letter-spacing="0.002cm" style:text-scale="104%"/>
    </style:style>
    <style:style style:name="T10" style:family="text">
      <style:text-properties fo:letter-spacing="0.025cm" style:text-scale="104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file-name text:display="name-and-extension">micro_nohyph_kern_and_scale.odt</text:file-name></text:span></text:p>
      <text:p text:style-name="Text_20_body"/>
      <text:p text:style-name="Text_20_body"><text:span text:style-name="T3">Lorem ipsum dolor sit amet, consectetur adipisicing elit, sed do eiusmod tempor incididunt ut</text:span> <text:span text:style-name="T6">labore et dolore magna aliqua. Ut enim ad minim veniam, quis nostrud exercitation ullamco laboris</text:span> <text:span text:style-name="T4">nisi ut aliquip ex ea commodo consequat. Duis aute irure dolor in reprehenderit in voluptate velit</text:span> <text:span text:style-name="T4">esse cillum dolore eu fugiat nulla pariatur. Excepteur sint occaecat cupidatat non proident, sunt in</text:span> culpa qui officia deserunt mollit anim id est laborum.</text:p>
      <text:p text:style-name="P1"><text:span text:style-name="T3">Lorem ipsum dolor sit amet, consectetur adipisicing elit, sed do eiusmod tempor</text:span> <text:span text:style-name="T5">incididunt ut labore et dolore magna aliqua. Ut enim ad minim veniam, quis nostrud</text:span> exercitation ullamco laboris nisi ut aliquip ex ea commodo consequat. Duis aute irure <text:span text:style-name="T1">dolor in reprehenderit in voluptate velit esse cillum dolore eu fugiat nulla pariatur.</text:span> <text:span text:style-name="T7">Excepteur sint occaecat cupidatat non proident, sunt in culpa qui officia deserunt</text:span> mollit anim id est laborum.</text:p>
      <text:p text:style-name="P2"><text:span text:style-name="T7">Lorem ipsum dolor sit amet, consectetur adipisicing elit, sed do</text:span> <text:span text:style-name="T7">eiusmod tempor incididunt ut labore et dolore magna aliqua. Ut</text:span> <text:span text:style-name="T8">enim ad minim veniam, quis nostrud exercitation ullamco laboris</text:span> <text:span text:style-name="T5">nisi ut aliquip ex ea commodo consequat. Duis aute irure dolor in</text:span> <text:span text:style-name="T4">reprehenderit in voluptate velit esse cillum dolore eu fugiat nulla</text:span> <text:span text:style-name="T9">pariatur. Excepteur sint occaecat cupidatat non proident, sunt in</text:span> culpa qui officia deserunt mollit anim id est laborum.</text:p>
      <text:p text:style-name="P3"><text:span text:style-name="T10">Lorem ipsum dolor sit amet, consectetur</text:span> adipisicing elit, sed do eiusmod tempor incididunt <text:span text:style-name="T10">ut labore et dolore magna aliqua. Ut enim ad</text:span> <text:span text:style-name="T5">minim veniam, quis nostrud exercitation ullamco</text:span> <text:span text:style-name="T8">laboris nisi ut aliquip ex ea commodo consequat.</text:span> <text:span text:style-name="T6">Duis aute irure dolor in reprehenderit in voluptate</text:span> <text:span text:style-name="T2">velit esse cillum dolore eu fugiat nulla pariatur.</text:span> <text:span text:style-name="T2">Excepteur sint occaecat cupidatat non proident,</text:span> <text:span text:style-name="T7">sunt in culpa qui officia deserunt mollit anim id</text:span> est lab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6:34</dc:date>
    <dc:creator>Németh László</dc:creator>
    <meta:editing-duration>PT24M51S</meta:editing-duration>
    <meta:editing-cycles>5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815" meta:non-whitespace-character-count="1543"/>
  </office:meta>
</office:document-meta>
</file>