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P3" style:family="paragraph" style:parent-style-name="Text_20_body">
      <style:text-properties fo:font-size="24pt" style:font-size-asian="24pt" style:font-size-complex="24pt"/>
    </style:style>
    <style:style style:name="P4" style:family="paragraph" style:parent-style-name="Header" style:master-page-name="">
      <style:paragraph-properties fo:text-align="end" style:justify-single-word="false" style:page-number="auto" fo:padding="0.049cm" fo:border-left="none" fo:border-right="none" fo:border-top="none" fo:border-bottom="0.06pt solid #000000" style:shadow="none"/>
      <style:text-properties officeooo:paragraph-rsid="002781d0"/>
    </style:style>
    <style:style style:name="T1" style:family="text">
      <style:text-properties fo:letter-spacing="0.009cm"/>
    </style:style>
    <style:style style:name="T2" style:family="text">
      <style:text-properties fo:letter-spacing="0.007cm"/>
    </style:style>
    <style:style style:name="T3" style:family="text">
      <style:text-properties fo:letter-spacing="0.005cm"/>
    </style:style>
    <style:style style:name="T4" style:family="text">
      <style:text-properties fo:letter-spacing="0.004cm"/>
    </style:style>
    <style:style style:name="T5" style:family="text">
      <style:text-properties fo:letter-spacing="0.002cm"/>
    </style:style>
    <style:style style:name="T6" style:family="text">
      <style:text-properties fo:letter-spacing="normal"/>
    </style:style>
    <style:style style:name="T7" style:family="text">
      <style:text-properties fo:letter-spacing="0.012cm"/>
    </style:style>
    <style:style style:name="T8" style:family="text">
      <style:text-properties fo:letter-spacing="0.012cm" style:text-scale="104%"/>
    </style:style>
    <style:style style:name="T9" style:family="text">
      <style:text-properties fo:letter-spacing="0.014cm"/>
    </style:style>
    <style:style style:name="T10" style:family="text">
      <style:text-properties fo:letter-spacing="0.018cm"/>
    </style:style>
    <style:style style:name="T11" style:family="text">
      <style:text-properties fo:letter-spacing="0.025cm"/>
    </style:style>
    <style:style style:name="T12" style:family="text">
      <style:text-properties fo:letter-spacing="0.025cm" style:text-scale="100%"/>
    </style:style>
    <style:style style:name="T13" style:family="text">
      <style:text-properties fo:letter-spacing="0.01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<text:file-name text:display="name-and-extension">micro_nohyph_kern.odt</text:file-name></text:span></text:p>
      <text:p text:style-name="Text_20_body"><text:span text:style-name="T7"/></text:p>
      <text:p text:style-name="Text_20_body"><text:span text:style-name="T7">Lorem ipsum dolor sit amet, consectetur adipisicing elit, sed do eiusmod tempor incididunt ut</text:span> <text:span text:style-name="T5">labore et dolore magna aliqua. Ut enim ad minim veniam, quis nostrud exercitation ullamco laboris</text:span> <text:span text:style-name="T3">nisi ut aliquip ex ea commodo consequat. Duis aute irure dolor in reprehenderit in voluptate velit</text:span> <text:span text:style-name="T4">esse cillum dolore eu fugiat nulla pariatur. Excepteur sint occaecat cupidatat non proident, sunt in</text:span> culpa qui officia deserunt mollit anim id est laborum.</text:p>
      <text:p text:style-name="P1"><text:span text:style-name="T9">Lorem ipsum dolor sit amet, consectetur adipisicing elit, sed do eiusmod tempor</text:span> <text:span text:style-name="T4">incididunt ut labore et dolore magna aliqua. Ut enim ad minim veniam, quis nostrud</text:span> <text:span text:style-name="T6">exercitation ullamco laboris nisi ut aliquip ex ea commodo consequat. Duis aute irure</text:span> <text:span text:style-name="T1">dolor in reprehenderit in voluptate velit esse cillum dolore eu fugiat nulla pariatur.</text:span> <text:span text:style-name="T7">Excepteur sint occaecat cupidatat non proident, sunt in culpa qui officia deserunt</text:span> mollit anim id est laborum.</text:p>
      <text:p text:style-name="P2"><text:span text:style-name="T7">Lorem ipsum dolor sit amet, consectetur adipisicing elit, sed do</text:span> <text:span text:style-name="T7">eiusmod tempor incididunt ut labore et dolore magna aliqua. Ut</text:span> <text:span text:style-name="T2">enim ad minim veniam, quis nostrud exercitation ullamco laboris</text:span> <text:span text:style-name="T3">nisi ut aliquip ex ea commodo consequat. Duis aute irure dolor in</text:span> <text:span text:style-name="T2">reprehenderit in voluptate velit esse cillum dolore eu fugiat nulla</text:span> <text:span text:style-name="T7">pariatur. Excepteur sint occaecat cupidatat non proident, sunt in</text:span> culpa qui officia deserunt mollit anim id est laborum.</text:p>
      <text:p text:style-name="P3"><text:span text:style-name="T12">Lorem ipsum dolor sit amet, consectetur</text:span> <text:span text:style-name="T6">adipisicing elit, sed do eiusmod tempor incididunt</text:span> <text:span text:style-name="T11">ut labore et dolore magna aliqua. Ut enim ad</text:span> <text:span text:style-name="T2">minim veniam, quis nostrud exercitation ullamco</text:span> <text:span text:style-name="T1">laboris nisi ut aliquip ex ea commodo consequat.</text:span> <text:span text:style-name="T5">Duis aute irure dolor in reprehenderit in voluptate</text:span> <text:span text:style-name="T13">velit esse cillum dolore eu fugiat nulla pariatur.</text:span> <text:span text:style-name="T13">Excepteur sint occaecat cupidatat non proident,</text:span> <text:span text:style-name="T10">sunt in culpa qui officia deserunt mollit anim id</text:span> est labor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Times New Roman1" style:font-size-asian="10.5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Linux Biolinum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3-07T11:22:10</meta:creation-date>
    <dc:date>2013-03-07T13:36:14</dc:date>
    <dc:creator>Németh László</dc:creator>
    <meta:editing-duration>PT24M51S</meta:editing-duration>
    <meta:editing-cycles>5</meta:editing-cycles>
    <meta:generator>LOdev/4.0$Linux_x86 LibreOffice_project/4104d660979c57e1160b5135634f732918460a0</meta:generator>
    <meta:document-statistic meta:table-count="0" meta:image-count="0" meta:object-count="0" meta:page-count="1" meta:paragraph-count="5" meta:word-count="277" meta:character-count="1805" meta:non-whitespace-character-count="1533"/>
  </office:meta>
</office:document-meta>
</file>