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Biolinum G" svg:font-family="'Linux Biolinum G'"/>
    <style:font-face style:name="Lohit Hindi1" svg:font-family="'Lohit Hindi'"/>
    <style:font-face style:name="Times New Roman" svg:font-family="'Times New Roman'" style:font-family-generic="roman" style:font-pitch="variable"/>
    <style:font-face style:name="Times New Roman1" svg:font-family="'Times New Roman'" style:font-adornments="Normál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text-properties fo:font-size="14pt" style:font-size-asian="14pt" style:font-size-complex="14pt"/>
    </style:style>
    <style:style style:name="P2" style:family="paragraph" style:parent-style-name="Text_20_body">
      <style:text-properties fo:font-size="18pt" style:font-size-asian="18pt" style:font-size-complex="18pt"/>
    </style:style>
    <style:style style:name="P3" style:family="paragraph" style:parent-style-name="Text_20_body">
      <style:text-properties fo:font-size="24pt" style:font-size-asian="24pt" style:font-size-complex="24pt"/>
    </style:style>
    <style:style style:name="P4" style:family="paragraph" style:parent-style-name="Header" style:master-page-name="">
      <style:paragraph-properties fo:text-align="end" style:justify-single-word="false" style:page-number="auto" fo:padding="0.049cm" fo:border-left="none" fo:border-right="none" fo:border-top="none" fo:border-bottom="0.06pt solid #000000" style:shadow="none"/>
      <style:text-properties officeooo:paragraph-rsid="0026bd93"/>
    </style:style>
    <style:style style:name="T1" style:family="text">
      <style:text-properties fo:letter-spacing="0.011cm"/>
    </style:style>
    <style:style style:name="T2" style:family="text">
      <style:text-properties fo:letter-spacing="0.009cm"/>
    </style:style>
    <style:style style:name="T3" style:family="text">
      <style:text-properties fo:letter-spacing="0.007cm"/>
    </style:style>
    <style:style style:name="T4" style:family="text">
      <style:text-properties fo:letter-spacing="0.005cm"/>
    </style:style>
    <style:style style:name="T5" style:family="text">
      <style:text-properties fo:letter-spacing="0.004cm"/>
    </style:style>
    <style:style style:name="T6" style:family="text">
      <style:text-properties fo:letter-spacing="normal"/>
    </style:style>
    <style:style style:name="T7" style:family="text">
      <style:text-properties fo:letter-spacing="0.012cm"/>
    </style:style>
    <style:style style:name="T8" style:family="text">
      <style:text-properties fo:letter-spacing="0.014cm"/>
    </style:style>
    <style:style style:name="T9" style:family="text">
      <style:text-properties fo:letter-spacing="0.018cm"/>
    </style:style>
    <style:style style:name="T10" style:family="text">
      <style:text-properties fo:letter-spacing="0.025cm"/>
    </style:style>
    <style:style style:name="T11" style:family="text">
      <style:text-properties fo:letter-spacing="0.021cm"/>
    </style:style>
    <style:style style:name="T12" style:family="text">
      <style:text-properties style:text-scale="104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2"><text:file-name text:display="name-and-extension">micro_kern.odt</text:file-name></text:span></text:p>
      <text:p text:style-name="Text_20_body"/>
      <text:p text:style-name="Text_20_body">Lorem ipsum dolor sit amet, consectetur adipisicing elit, sed do eiusmod tempor incididunt ut la<text:span text:style-name="T5">bore et dolore magna aliqua. Ut enim ad minim veniam, quis nostrud exercitation ullamco laboris</text:span> <text:span text:style-name="T4">nisi ut aliquip ex ea commodo consequat. Duis aute irure dolor in reprehenderit in voluptate velit</text:span> <text:span text:style-name="T5">esse cillum dolore eu fugiat nulla pariatur. Excepteur sint occaecat cupidatat non proident, sunt in</text:span> culpa qui officia deserunt mollit anim id est laborum.</text:p>
      <text:p text:style-name="P1">Lorem ipsum dolor sit amet, consectetur adipisicing elit, sed do eiusmod tempor inci<text:span text:style-name="T8">didunt ut labore et dolore magna aliqua. Ut enim ad minim veniam, quis nostrud</text:span> <text:span text:style-name="T6">exercitation ullamco laboris nisi ut aliquip ex ea commodo consequat. Duis aute irure</text:span> <text:span text:style-name="T2">dolor in reprehenderit in voluptate velit esse cillum dolore eu fugiat nulla pariatur.</text:span> <text:span text:style-name="T7">Excepteur sint occaecat cupidatat non proident, sunt in culpa qui officia deserunt</text:span> mollit anim id est laborum.</text:p>
      <text:p text:style-name="P2">Lorem ipsum dolor sit amet, consectetur adipisicing elit, sed do ei<text:span text:style-name="T9">usmod tempor incididunt ut labore et dolore magna aliqua. Ut</text:span> <text:span text:style-name="T3">enim ad minim veniam, quis nostrud exercitation ullamco laboris</text:span> <text:span text:style-name="T4">nisi ut aliquip ex ea commodo consequat. Duis aute irure dolor in</text:span> <text:span text:style-name="T3">reprehenderit in voluptate velit esse cillum dolore eu fugiat nulla</text:span> <text:span text:style-name="T7">pariatur. Excepteur sint occaecat cupidatat non proident, sunt in</text:span> culpa qui officia deserunt mollit anim id est laborum.</text:p>
      <text:p text:style-name="P3"><text:span text:style-name="T9">Lorem ipsum dolor sit amet, consectetur adipisi</text:span>cing elit, sed do eiusmod tempor incididunt ut la<text:span text:style-name="T11">bore et dolore magna aliqua. Ut enim ad minim</text:span> <text:span text:style-name="T4">veniam, quis nostrud exercitation ullamco laboris</text:span> <text:span text:style-name="T10">nisi ut aliquip ex ea commodo consequat. Duis</text:span> <text:span text:style-name="T5">aute irure dolor in reprehenderit in voluptate velit</text:span> esse cillum dolore eu fugiat nulla pariatur. Excep<text:span text:style-name="T1">teur sint occaecat cupidatat non proident, sunt in</text:span> culpa qui officia deserunt mollit anim id est laboru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nux Biolinum G" svg:font-family="'Linux Biolinum G'"/>
    <style:font-face style:name="Lohit Hindi1" svg:font-family="'Lohit Hindi'"/>
    <style:font-face style:name="Times New Roman" svg:font-family="'Times New Roman'" style:font-family-generic="roman" style:font-pitch="variable"/>
    <style:font-face style:name="Times New Roman1" svg:font-family="'Times New Roman'" style:font-adornments="Normál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contextual-spacing="false" fo:text-align="justify" style:justify-single-word="false" fo:hyphenation-ladder-count="no-limit" style:page-number="auto"/>
      <style:text-properties style:font-name="Times New Roman1" style:font-size-asian="10.5pt" fo:hyphenate="true" fo:hyphenation-remain-char-count="2" fo:hyphenation-push-char-count="2"/>
    </style:style>
    <style:style style:name="List" style:family="paragraph" style:parent-style-name="Text_20_body" style:class="list">
      <style:text-properties style:font-name="Linux Biolinum G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nux Biolinum G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Biolinum G"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2pt" fo:font-weight="bold" style:font-size-asian="115%" style:font-weight-asian="bold" style:font-size-complex="115%" style:font-weight-complex="bold"/>
    </style:style>
    <style:style style:name="Footnote" style:family="paragraph" style:parent-style-name="Standard" style:class="extra">
      <style:paragraph-properties fo:margin="100%"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émeth László</meta:initial-creator>
    <meta:creation-date>2013-03-07T11:22:10</meta:creation-date>
    <dc:date>2013-03-07T13:34:56</dc:date>
    <dc:creator>Németh László</dc:creator>
    <meta:editing-duration>PT24M51S</meta:editing-duration>
    <meta:editing-cycles>4</meta:editing-cycles>
    <meta:generator>LOdev/4.0$Linux_x86 LibreOffice_project/4104d660979c57e1160b5135634f732918460a0</meta:generator>
    <meta:document-statistic meta:table-count="0" meta:image-count="0" meta:object-count="0" meta:page-count="1" meta:paragraph-count="5" meta:word-count="277" meta:character-count="1798" meta:non-whitespace-character-count="1526"/>
  </office:meta>
</office:document-meta>
</file>