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assza Massza Massza Massza Massza Massza Massza Massza Massza Massxx Masszaxxxx Öccsük Annyi Annyi Asszonnyal ASSZÓ Asszó Össze Massza Massza Massza Masszaxx Massza Össze Massza Massza Massza Massza Massza Massza Massza Massza Massza Massza Massza ÖSSZE Massza Massza Massza Massza Massza Massza Massza Massza Massza Massza Massza Massza Massz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u" fo:country="HU"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hyphenation-ladder-count="no-limit" style:page-number="auto"/>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émeth László</meta:initial-creator>
    <meta:creation-date>2011-07-08T09:25:27</meta:creation-date>
    <dc:date>2011-07-08T09:57:12</dc:date>
    <dc:creator>Németh László</dc:creator>
    <meta:editing-duration>PT14M21S</meta:editing-duration>
    <meta:editing-cycles>3</meta:editing-cycles>
    <meta:generator>LibreOffice/3.3$Linux LibreOffice_project/330m19$Build-202</meta:generator>
    <meta:document-statistic meta:table-count="0" meta:image-count="0" meta:object-count="0" meta:page-count="1" meta:paragraph-count="1" meta:word-count="49" meta:character-count="346"/>
  </office:meta>
</office:document-meta>
</file>