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gyar Linux Libertine G" svg:font-family="'Magyar Linux Libertine G'"/>
    <style:font-face style:name="Magyar Linux Libertine G:210=1" svg:font-family="'Magyar Linux Libertine G:210=1'"/>
    <style:font-face style:name="Magyar Linux Libertine G:210=361" svg:font-family="'Magyar Linux Libertine G:210=36'"/>
    <style:font-face style:name="Magyar Linux Libertine G:211=1" svg:font-family="'Magyar Linux Libertine G:211=1'"/>
    <style:font-face style:name="Magyar Linux Libertine G:211=36" svg:font-family="'Magyar Linux Libertine G:211=36'"/>
    <style:font-face style:name="Tahoma" svg:font-family="Tahoma, Raanana"/>
    <style:font-face style:name="Times New Roman" svg:font-family="'Times New Roman'"/>
    <style:font-face style:name="Courier New" svg:font-family="'Courier New'" style:font-family-generic="modern" style:font-pitch="fixed"/>
    <style:font-face style:name="Linux Libertine N" svg:font-family="'Linux Libertine N'" style:font-pitch="variable"/>
    <style:font-face style:name="Magyar Linux Libertine G1" svg:font-family="'Magyar Linux Libertine G'" style:font-pitch="variable"/>
    <style:font-face style:name="Magyar Linux Libertine G2" svg:font-family="'Magyar Linux Libertine G'" style:font-adornments="Általános" style:font-pitch="variable"/>
    <style:font-face style:name="Magyar Linux Libertine G:210=36" svg:font-family="'Magyar Linux Libertine G:210=36'" style:font-pitch="variable"/>
    <style:font-face style:name="Magyar Linux Libertine G:211=0&amp;200=1" svg:font-family="'Magyar Linux Libertine G:211=0&amp;200=1'" style:font-adornments="Dőlt" style:font-pitch="variable"/>
    <style:font-face style:name="Magyar Linux Libertine G:211=0&amp;200=1&amp;210=0" svg:font-family="'Magyar Linux Libertine G:211=0&amp;200=1&amp;210=0'" style:font-adornments="Dőlt" style:font-pitch="variable"/>
    <style:font-face style:name="Magyar Linux Libertine G:211=0&amp;200=1&amp;210=1" svg:font-family="'Magyar Linux Libertine G:211=0&amp;200=1&amp;210=1'" style:font-adornments="Dőlt" style:font-pitch="variable"/>
    <style:font-face style:name="Magyar Linux Libertine G:211=0&amp;200=1&amp;210=36" svg:font-family="'Magyar Linux Libertine G:211=0&amp;200=1&amp;210=36'" style:font-adornments="Dőlt" style:font-pitch="variable"/>
    <style:font-face style:name="Magyar Linux Libertine G:211=0&amp;200=1&amp;210=49" svg:font-family="'Magyar Linux Libertine G:211=0&amp;200=1&amp;210=49'" style:font-adornments="Dőlt" style:font-pitch="variable"/>
    <style:font-face style:name="Magyar Linux Libertine G:211=1&amp;200=1&amp;210=0" svg:font-family="'Magyar Linux Libertine G:211=1&amp;200=1&amp;210=0'" style:font-adornments="Dőlt" style:font-pitch="variable"/>
    <style:font-face style:name="Magyar Linux Libertine G:211=1&amp;200=1&amp;210=1" svg:font-family="'Magyar Linux Libertine G:211=1&amp;200=1&amp;210=1'" style:font-adornments="Dőlt" style:font-pitch="variable"/>
    <style:font-face style:name="Magyar Linux Libertine G:211=1&amp;200=1&amp;210=36" svg:font-family="'Magyar Linux Libertine G:211=1&amp;200=1&amp;210=36'" style:font-adornments="Dőlt" style:font-pitch="variable"/>
    <style:font-face style:name="Magyar Linux Libertine G:211=36&amp;200=11" svg:font-family="'Magyar Linux Libertine G:211=36&amp;200=1'" style:font-pitch="variable"/>
    <style:font-face style:name="Magyar Linux Libertine G:211=36&amp;200=1" svg:font-family="'Magyar Linux Libertine G:211=36&amp;200=1'" style:font-adornments="Általános" style:font-pitch="variable"/>
    <style:font-face style:name="Magyar Linux Libertine G:211=36&amp;200=1&amp;210=0" svg:font-family="'Magyar Linux Libertine G:211=36&amp;200=1&amp;210=0'" style:font-adornments="Dőlt" style:font-pitch="variable"/>
    <style:font-face style:name="Magyar Linux Libertine G:211=36&amp;200=1&amp;210=1" svg:font-family="'Magyar Linux Libertine G:211=36&amp;200=1&amp;210=1'" style:font-adornments="Dőlt" style:font-pitch="variable"/>
    <style:font-face style:name="Magyar Linux Libertine G:211=36&amp;200=1&amp;210=36" svg:font-family="'Magyar Linux Libertine G:211=36&amp;200=1&amp;210=36'" style:font-adornments="Dőlt" style:font-pitch="variable"/>
    <style:font-face style:name="Magyar Linux Libertine G:211=36&amp;200=1&amp;210=49" svg:font-family="'Magyar Linux Libertine G:211=36&amp;200=1&amp;210=49'" style:font-adornments="Dőlt" style:font-pitch="variable"/>
    <style:font-face style:name="Magyar Linux Libertine G:211=49&amp;200=1" svg:font-family="'Magyar Linux Libertine G:211=49&amp;200=1'" style:font-adornments="Dőlt" style:font-pitch="variable"/>
    <style:font-face style:name="Magyar Linux Libertine G:211=49&amp;200=1&amp;210=0" svg:font-family="'Magyar Linux Libertine G:211=49&amp;200=1&amp;210=0'" style:font-adornments="Dőlt" style:font-pitch="variable"/>
    <style:font-face style:name="Magyar Linux Libertine G:211=49&amp;200=1&amp;210=1" svg:font-family="'Magyar Linux Libertine G:211=49&amp;200=1&amp;210=1'" style:font-adornments="Dőlt" style:font-pitch="variable"/>
    <style:font-face style:name="Magyar Linux Libertine G:211=49&amp;200=1&amp;210=36" svg:font-family="'Magyar Linux Libertine G:211=49&amp;200=1&amp;210=36'" style:font-adornments="Dőlt" style:font-pitch="variable"/>
    <style:font-face style:name="Magyar Linux Libertine G:211=49&amp;200=1&amp;210=49" svg:font-family="'Magyar Linux Libertine G:211=49&amp;200=1&amp;210=49'" style:font-adornments="Dőlt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Contents_20_1">
      <style:paragraph-properties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Magyar Linux Libertine G:210=36"/>
    </style:style>
    <style:style style:name="T2" style:family="text">
      <style:text-properties style:font-name="Magyar Linux Libertine G1"/>
    </style:style>
    <style:style style:name="T3" style:family="text">
      <style:text-properties style:font-name="Magyar Linux Libertine G1" style:text-blinking="false"/>
    </style:style>
    <style:style style:name="T4" style:family="text">
      <style:text-properties style:font-name="Magyar Linux Libertine G:210=361"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text:variable-decls>
        <text:variable-decl office:value-type="float" text:name="össze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Magyar Linux Libertine G betűkészlet használata<text:line-break/>a számok számnévvé alakítására az OpenOffice.org Writer szövegszerkesztőben</text:p>
      <text:p text:style-name="P4">Németh László (nemeth@OOo)</text:p>
      <text:p text:style-name="P3"/>
      <text:p text:style-name="P3">Tartalomjegyzék</text:p>
      <text:table-of-content text:style-name="Sect1" text:protected="true" text:name="Tartalomjegyzék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 text:style-name="Numbering_20_Symbols"/>
            <text:index-entry-text/>
            <text:index-entry-span>    </text:index-entry-span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"><text:span text:style-name="Numbering_20_Symbols">1 fejezet</text:span><text:line-break/>Egyszerű példa <text:s text:c="3"/>1</text:p>
          <text:p text:style-name="P2"><text:span text:style-name="Numbering_20_Symbols">2 fejezet</text:span><text:line-break/>Mezők használata a pénzösszeg beírására és számnévvé alakítására <text:s text:c="3"/>1</text:p>
          <text:p text:style-name="P2"><text:span text:style-name="Numbering_20_Symbols">3 fejezet</text:span><text:line-break/>Betűvel kiírt fejezetszámozás <text:s text:c="3"/>1</text:p>
        </text:index-body>
      </text:table-of-content>
      <text:h text:style-name="Heading_20_1" text:outline-level="1"><text:line-break/>Egyszerű példa</text:h>
      <text:p text:style-name="Text_20_body">A beírt szám számnévvé alakítása: pl. <text:span text:style-name="Emphasis">1234</text:span>.</text:p>
      <text:p text:style-name="Text_20_body">Jelöljük ki a számot, és kattintsunk a tipográfiai eszköztár<text:note text:id="ftn0" text:note-class="footnote"><text:note-citation>1</text:note-citation><text:note-body><text:p text:style-name="Footnote"><text:a xlink:type="simple" xlink:href="http://extensions.services.openoffice.org/en/project/typo">http://extensions.services.openoffice.org/en/project/typo</text:a></text:p></text:note-body></text:note> tőszámnév ikonján (#) addig, amíg a kívánt nyelven meg nem kapjuk a számot: <text:span text:style-name="T4">1234</text:span>.</text:p>
      <text:h text:style-name="Heading_20_1" text:outline-level="1"><text:line-break/>Mezők használata a pénzösszeg beírására és számnévvé alakítására</text:h>
      <text:p text:style-name="Text_20_body">A következő példát egy felhasználói mezővel hoztuk létre (Ctrl-F2). Az első mezőre kattintva módosítható az összeg. A szöveges és az áfával növelt összeg automatikusan módosul az új összegnek megfelelően. A példa más dokumentumba is átmásolható a vágólap segítségével is (a számnévvé alakítás a Magyar Linux Libertine G meglététől függ):</text:p>
      <text:p text:style-name="P1"><text:span text:style-name="T2">A </text:span><text:span text:style-name="T3">megbízási</text:span><text:span text:style-name="T2"> díj </text:span><text:span text:style-name="T2"><text:variable-set text:name="összeg" office:value-type="float" office:value="123456" style:data-style-name="N0">123456</text:variable-set></text:span><text:span text:style-name="T2"> Ft (</text:span><text:span text:style-name="T1"><text:variable-get text:name="összeg" office:value-type="float" style:data-style-name="N0">123456</text:variable-get></text:span><text:span text:style-name="T2"> </text:span><text:span text:style-name="T3">forint) </text:span><text:span text:style-name="T2">+ 25% áfa, </text:span><text:span text:style-name="T3">azaz</text:span><text:span text:style-name="T2"> </text:span><text:span text:style-name="T3">összesen</text:span><text:span text:style-name="T2"> </text:span><text:variable-set text:name="összeg" text:formula="ooow:összeg*1,25" office:value-type="float" office:value="154320" style:data-style-name="N1">154320</text:variable-set><text:span text:style-name="T2"> Ft.</text:span></text:p>
      <text:h text:style-name="Heading_20_1" text:outline-level="1"><text:line-break/>Betűvel kiírt fejezetszámok</text:h>
      <text:p text:style-name="Text_20_body">Az Eszközök→Vázlatszintek számozása menüpontban beállítható a számozás, és a számozás karakterstílusa is. Ez a dokumentum a „változó” karakterstílust rendelte az első vázlatszinthez, majd a karakterstílus Magyar Linux Libertine G betűkészletében beállította a sorszámnév tulajdonságot. Ez történhet a stílus frissítésével is, ha készítünk egy „változó” karakterstílusú szöveget, amit módosítunk a tipográfiai eszköztár segítségével, majd kiválasztjuk a Stílus frissítése menüpontot a Stílusok és formázás párbeszédablak (F11) jobb felső menüjében. Megadhatjuk a beállítást közvetlenül is a „változó” karakterstílus beállításaiban a Magyar Linux Libertine G:211=36&amp;200=1 bővített betűnév megadásával (magyar sorszámnév és kiskapitális betűtípus a bekapcsolt Graphite tulajdonságok, l. <text:a xlink:type="simple" xlink:href="http://numbertext.org/linux/fontfeatures.odt">http://numbertext.org/linux/fontfeatures.odt</text:a>). A tartalomjegyzékben is állítsuk be a megfelelő karakterstílust a számok sorszámnévre alakításához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gyar Linux Libertine G" svg:font-family="'Magyar Linux Libertine G'"/>
    <style:font-face style:name="Magyar Linux Libertine G:210=1" svg:font-family="'Magyar Linux Libertine G:210=1'"/>
    <style:font-face style:name="Magyar Linux Libertine G:210=361" svg:font-family="'Magyar Linux Libertine G:210=36'"/>
    <style:font-face style:name="Magyar Linux Libertine G:211=1" svg:font-family="'Magyar Linux Libertine G:211=1'"/>
    <style:font-face style:name="Magyar Linux Libertine G:211=36" svg:font-family="'Magyar Linux Libertine G:211=36'"/>
    <style:font-face style:name="Tahoma" svg:font-family="Tahoma, Raanana"/>
    <style:font-face style:name="Times New Roman" svg:font-family="'Times New Roman'"/>
    <style:font-face style:name="Courier New" svg:font-family="'Courier New'" style:font-family-generic="modern" style:font-pitch="fixed"/>
    <style:font-face style:name="Linux Libertine N" svg:font-family="'Linux Libertine N'" style:font-pitch="variable"/>
    <style:font-face style:name="Magyar Linux Libertine G1" svg:font-family="'Magyar Linux Libertine G'" style:font-pitch="variable"/>
    <style:font-face style:name="Magyar Linux Libertine G2" svg:font-family="'Magyar Linux Libertine G'" style:font-adornments="Általános" style:font-pitch="variable"/>
    <style:font-face style:name="Magyar Linux Libertine G:210=36" svg:font-family="'Magyar Linux Libertine G:210=36'" style:font-pitch="variable"/>
    <style:font-face style:name="Magyar Linux Libertine G:211=0&amp;200=1" svg:font-family="'Magyar Linux Libertine G:211=0&amp;200=1'" style:font-adornments="Dőlt" style:font-pitch="variable"/>
    <style:font-face style:name="Magyar Linux Libertine G:211=0&amp;200=1&amp;210=0" svg:font-family="'Magyar Linux Libertine G:211=0&amp;200=1&amp;210=0'" style:font-adornments="Dőlt" style:font-pitch="variable"/>
    <style:font-face style:name="Magyar Linux Libertine G:211=0&amp;200=1&amp;210=1" svg:font-family="'Magyar Linux Libertine G:211=0&amp;200=1&amp;210=1'" style:font-adornments="Dőlt" style:font-pitch="variable"/>
    <style:font-face style:name="Magyar Linux Libertine G:211=0&amp;200=1&amp;210=36" svg:font-family="'Magyar Linux Libertine G:211=0&amp;200=1&amp;210=36'" style:font-adornments="Dőlt" style:font-pitch="variable"/>
    <style:font-face style:name="Magyar Linux Libertine G:211=0&amp;200=1&amp;210=49" svg:font-family="'Magyar Linux Libertine G:211=0&amp;200=1&amp;210=49'" style:font-adornments="Dőlt" style:font-pitch="variable"/>
    <style:font-face style:name="Magyar Linux Libertine G:211=1&amp;200=1&amp;210=0" svg:font-family="'Magyar Linux Libertine G:211=1&amp;200=1&amp;210=0'" style:font-adornments="Dőlt" style:font-pitch="variable"/>
    <style:font-face style:name="Magyar Linux Libertine G:211=1&amp;200=1&amp;210=1" svg:font-family="'Magyar Linux Libertine G:211=1&amp;200=1&amp;210=1'" style:font-adornments="Dőlt" style:font-pitch="variable"/>
    <style:font-face style:name="Magyar Linux Libertine G:211=1&amp;200=1&amp;210=36" svg:font-family="'Magyar Linux Libertine G:211=1&amp;200=1&amp;210=36'" style:font-adornments="Dőlt" style:font-pitch="variable"/>
    <style:font-face style:name="Magyar Linux Libertine G:211=36&amp;200=11" svg:font-family="'Magyar Linux Libertine G:211=36&amp;200=1'" style:font-pitch="variable"/>
    <style:font-face style:name="Magyar Linux Libertine G:211=36&amp;200=1" svg:font-family="'Magyar Linux Libertine G:211=36&amp;200=1'" style:font-adornments="Általános" style:font-pitch="variable"/>
    <style:font-face style:name="Magyar Linux Libertine G:211=36&amp;200=1&amp;210=0" svg:font-family="'Magyar Linux Libertine G:211=36&amp;200=1&amp;210=0'" style:font-adornments="Dőlt" style:font-pitch="variable"/>
    <style:font-face style:name="Magyar Linux Libertine G:211=36&amp;200=1&amp;210=1" svg:font-family="'Magyar Linux Libertine G:211=36&amp;200=1&amp;210=1'" style:font-adornments="Dőlt" style:font-pitch="variable"/>
    <style:font-face style:name="Magyar Linux Libertine G:211=36&amp;200=1&amp;210=36" svg:font-family="'Magyar Linux Libertine G:211=36&amp;200=1&amp;210=36'" style:font-adornments="Dőlt" style:font-pitch="variable"/>
    <style:font-face style:name="Magyar Linux Libertine G:211=36&amp;200=1&amp;210=49" svg:font-family="'Magyar Linux Libertine G:211=36&amp;200=1&amp;210=49'" style:font-adornments="Dőlt" style:font-pitch="variable"/>
    <style:font-face style:name="Magyar Linux Libertine G:211=49&amp;200=1" svg:font-family="'Magyar Linux Libertine G:211=49&amp;200=1'" style:font-adornments="Dőlt" style:font-pitch="variable"/>
    <style:font-face style:name="Magyar Linux Libertine G:211=49&amp;200=1&amp;210=0" svg:font-family="'Magyar Linux Libertine G:211=49&amp;200=1&amp;210=0'" style:font-adornments="Dőlt" style:font-pitch="variable"/>
    <style:font-face style:name="Magyar Linux Libertine G:211=49&amp;200=1&amp;210=1" svg:font-family="'Magyar Linux Libertine G:211=49&amp;200=1&amp;210=1'" style:font-adornments="Dőlt" style:font-pitch="variable"/>
    <style:font-face style:name="Magyar Linux Libertine G:211=49&amp;200=1&amp;210=36" svg:font-family="'Magyar Linux Libertine G:211=49&amp;200=1&amp;210=36'" style:font-adornments="Dőlt" style:font-pitch="variable"/>
    <style:font-face style:name="Magyar Linux Libertine G:211=49&amp;200=1&amp;210=49" svg:font-family="'Magyar Linux Libertine G:211=49&amp;200=1&amp;210=49'" style:font-adornments="Dőlt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gyar Linux Libertine G" fo:font-size="12pt" fo:language="hu" fo:country="HU" style:letter-kerning="true" style:font-name-asian="DejaVu San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gyar Linux Libertine G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agyar Linux Libertine G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agyar Linux Libertine G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gyar Linux Libertine G"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gyar Linux Libertine G2" fo:font-size="12pt" style:font-name-asian="Times New Roman1" style:font-size-asian="12pt" style:language-asian="hu" style:country-asian="HU" style:font-size-complex="12pt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Magyar Linux Libertine G:211=36&amp;200=1"/>
    </style:style>
    <style:style style:name="Endnote_20_Symbol" style:display-name="Endnote Symbol" style:family="text"/>
    <style:style style:name="Variable" style:family="text">
      <style:text-properties style:font-name="Magyar Linux Libertine G:211=36&amp;200=11" fo:font-size="16pt" fo:font-style="normal" style:font-style-asian="italic" style:font-weight-asian="normal" style:font-style-complex="italic"/>
    </style:style>
    <style:style style:name="RTF_5f_Num_20_5_20_3" style:display-name="RTF_Num 5 3" style:family="text">
      <style:text-properties style:use-window-font-color="true" style:font-name="Wingdings" fo:font-size="12pt" fo:language="hu" fo:country="HU" style:font-name-asian="Wingdings" style:font-size-asian="12pt" style:language-asian="hu" style:country-asian="HU" style:font-name-complex="Wingdings" style:font-size-complex="12pt"/>
    </style:style>
    <style:style style:name="RTF_5f_Num_20_5_20_4" style:display-name="RTF_Num 5 4" style:family="text">
      <style:text-properties style:use-window-font-color="true" style:font-name="Symbol" fo:font-size="12pt" fo:language="hu" fo:country="HU" style:font-name-asian="Symbol" style:font-size-asian="12pt" style:language-asian="hu" style:country-asian="HU" style:font-name-complex="Symbol" style:font-size-complex="12pt"/>
    </style:style>
    <style:style style:name="RTF_5f_Num_20_5_20_5" style:display-name="RTF_Num 5 5" style:family="text">
      <style:text-properties style:use-window-font-color="true" style:font-name="Courier New" fo:font-size="12pt" fo:language="hu" fo:country="HU" style:font-name-asian="Courier New" style:font-size-asian="12pt" style:language-asian="hu" style:country-asian="HU" style:font-name-complex="Courier New" style:font-size-complex="12pt"/>
    </style:style>
    <style:style style:name="RTF_5f_Num_20_5_20_6" style:display-name="RTF_Num 5 6" style:family="text">
      <style:text-properties style:use-window-font-color="true" style:font-name="Wingdings" fo:font-size="12pt" fo:language="hu" fo:country="HU" style:font-name-asian="Wingdings" style:font-size-asian="12pt" style:language-asian="hu" style:country-asian="HU" style:font-name-complex="Wingdings" style:font-size-complex="12pt"/>
    </style:style>
    <style:style style:name="RTF_5f_Num_20_5_20_7" style:display-name="RTF_Num 5 7" style:family="text">
      <style:text-properties style:use-window-font-color="true" style:font-name="Symbol" fo:font-size="12pt" fo:language="hu" fo:country="HU" style:font-name-asian="Symbol" style:font-size-asian="12pt" style:language-asian="hu" style:country-asian="HU" style:font-name-complex="Symbol" style:font-size-complex="12pt"/>
    </style:style>
    <style:style style:name="RTF_5f_Num_20_5_20_8" style:display-name="RTF_Num 5 8" style:family="text">
      <style:text-properties style:use-window-font-color="true" style:font-name="Courier New" fo:font-size="12pt" fo:language="hu" fo:country="HU" style:font-name-asian="Courier New" style:font-size-asian="12pt" style:language-asian="hu" style:country-asian="HU" style:font-name-complex="Courier New" style:font-size-complex="12pt"/>
    </style:style>
    <style:style style:name="RTF_5f_Num_20_5_20_9" style:display-name="RTF_Num 5 9" style:family="text">
      <style:text-properties style:use-window-font-color="true" style:font-name="Wingdings" fo:font-size="12pt" fo:language="hu" fo:country="HU" style:font-name-asian="Wingdings" style:font-size-asian="12pt" style:language-asian="hu" style:country-asian="HU" style:font-name-complex="Wingdings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Variable" style:num-suffix=" fejezet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 text:min-label-distance="0.15cm"/>
      </text:list-level-style-number>
      <text:list-level-style-number text:level="3" text:style-name="RTF_5f_Num_20_5_20_3" style:num-format="1" text:display-levels="3">
        <style:list-level-properties text:space-before="2.54cm" text:min-label-width="1.27cm"/>
      </text:list-level-style-number>
      <text:list-level-style-number text:level="4" text:style-name="RTF_5f_Num_20_5_20_4" style:num-format="1" text:display-levels="4">
        <style:list-level-properties text:space-before="3.81cm" text:min-label-width="1.27cm"/>
      </text:list-level-style-number>
      <text:list-level-style-number text:level="5" text:style-name="RTF_5f_Num_20_5_20_5" style:num-format="1" text:display-levels="5">
        <style:list-level-properties text:space-before="5.08cm" text:min-label-width="1.905cm"/>
      </text:list-level-style-number>
      <text:list-level-style-number text:level="6" text:style-name="RTF_5f_Num_20_5_20_6" style:num-format="1" text:display-levels="6">
        <style:list-level-properties text:space-before="6.35cm" text:min-label-width="1.905cm"/>
      </text:list-level-style-number>
      <text:list-level-style-number text:level="7" text:style-name="RTF_5f_Num_20_5_20_7" style:num-format="1" text:display-levels="7">
        <style:list-level-properties text:space-before="7.62cm" text:min-label-width="2.54cm"/>
      </text:list-level-style-number>
      <text:list-level-style-number text:level="8" text:style-name="RTF_5f_Num_20_5_20_8" style:num-format="1" text:display-levels="8">
        <style:list-level-properties text:space-before="8.89cm" text:min-label-width="2.54cm"/>
      </text:list-level-style-number>
      <text:list-level-style-number text:level="9" text:style-name="RTF_5f_Num_20_5_20_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6-08T00:24:09</meta:creation-date>
    <dc:date>2010-06-11T13:27:42</dc:date>
    <dc:creator>Németh László</dc:creator>
    <meta:editing-duration>PT01H17M13S</meta:editing-duration>
    <meta:editing-cycles>3</meta:editing-cycles>
    <meta:generator>OpenOffice.org/3.2$Linux OpenOffice.org_project/320m18$Build-9502</meta:generator>
    <meta:document-statistic meta:table-count="0" meta:image-count="0" meta:object-count="0" meta:page-count="1" meta:paragraph-count="15" meta:word-count="265" meta:character-count="2040"/>
  </office:meta>
</office:document-meta>
</file>