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élkövé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26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3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28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339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415cm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8.013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Újdonságok </text:h>
      <text:h text:style-name="Heading_20_2" text:outline-level="2">2011. július 12.</text:h>
      <text:h text:style-name="Heading_20_3" text:outline-level="3">Hibás egyszerűsítések (áld meg, jó kedvel)</text:h>
      <text:p text:style-name="P6">Áld meg, hord oda, kezd el, mond meg stb. <text:tab/>Áldd meg, hordd el, kezdd el, mondd meg stb.</text:p>
      <text:p text:style-name="P6">Jó kedvel, rossz kedvel.<text:tab/>Jó kedvvel, rossz kedvvel.</text:p>
      <text:p text:style-name="P6">Nem halott róla.<text:tab/>Nem hallott róla.</text:p>
      <text:p text:style-name="P6">Nem kellet volna elmenni.<text:tab/>Nem kellett volna elmenni.</text:p>
      <text:p text:style-name="P6">Halottam róla!<text:tab/>Hallottam róla!</text:p>
      <text:p text:style-name="P6">Nem halottunk semmit.<text:tab/>Nem hallottunk semmit.</text:p>
      <text:h text:style-name="Heading_20_3" text:outline-level="3">Mértékegységek átváltása</text:h>
      <text:p text:style-name="Text_20_body">100 °F<text:tab/>37,8 °C</text:p>
      <text:p text:style-name="Text_20_body">10 mérfölddel<text:tab/>16,1 kilométerrel</text:p>
      <text:p text:style-name="Text_20_body">6 láb magas<text:tab/>183 centiméter magas</text:p>
      <text:p text:style-name="Text_20_body">5 yard<text:tab/>4,6 méter</text:p>
      <text:p text:style-name="Text_20_body">12 hüvelyket<text:tab/>30 centimétert<text:tab/></text:p>
      <text:p text:style-name="Text_20_body">9 gallon<text:tab/>34 liter</text:p>
      <text:p text:style-name="Text_20_body">1 pint<text:tab/>5,7 deciliter (brit) vagy 4,7 deciliter (amerikai)</text:p>
      <text:p text:style-name="Text_20_body">10 font súlyú<text:tab/>4,5 kilogramm</text:p>
      <text:h text:style-name="Heading_20_3" text:outline-level="3">Közvetlen szóismétlés</text:h>
      <text:p text:style-name="Text_20_body">Nem volt ott macska macska.<text:tab/>Nem volt ott macska.</text:p>
      <text:p text:style-name="Text_20_body"><text:tab/>A macska macska.</text:p>
      <text:p text:style-name="Text_20_body"><text:tab/>Minden macska macska.</text:p>
      <text:p text:style-name="Text_20_body"><text:tab/>Véges-végig macska macska hátán.</text:p>
      <text:p text:style-name="Text_20_body"><text:tab/>Nem él macska macska nélkül. (Névutós szerkezet.)</text:p>
      <text:h text:style-name="Heading_20_3" text:outline-level="3">Felesleges vessző (illetve hogy, illetve ha)</text:h>
      <text:p text:style-name="Text_20_body">Ezt kérte, illetve, hogy menjen oda.<text:tab/>Ezt kérte, illetve hogy menjen oda.</text:p>
      <text:p text:style-name="Text_20_body">Nem teszem, illetve, ha szeretnéd, mégis.<text:tab/>Nem teszem, illetve ha szeretnéd, mégis. </text:p>
      <text:h text:style-name="Heading_20_3" text:outline-level="3">Egyéb</text:h>
      <text:p text:style-name="Text_20_body">Budapest Liszt Ferenc Nemzetközi Repülőtér<text:tab/>Liszt Ferenc nemzetközi repülőtér</text:p>
      <text:p text:style-name="Text_20_body"><text:tab/>ferihegyi Liszt Ferenc nemzetközi repülőtér</text:p>
      <text:p text:style-name="Text_20_body"><text:tab/>Ferihegy</text:p>
      <text:p text:style-name="Text_20_body"><text:tab/>Budapest, Liszt Ferenc nemzetközi repülőtér</text:p>
      <text:p text:style-name="Text_20_body"><text:tab/>(l. AkH. 190., 298.; FNB 74.)</text:p>
      <text:p text:style-name="Text_20_body">C-vitaminhiány, A-vitamintúladagolás stb.<text:tab/>C-vitamin-hiány, A-vitamin-túladagolás stb.</text:p>
      <text:p text:style-name="Text_20_body">C-vitamin hiány<text:tab/>C-vitamin-hiány</text:p>
      <text:h text:style-name="Heading_20_3" text:outline-level="3">Párbeszédek, felsorolás</text:h>
      <text:p text:style-name="Text_20_body">-Valami<text:tab/>– Valami</text:p>
      <text:p text:style-name="Text_20_body">–Valami<text:tab/>– Valami</text:p>
      <text:h text:style-name="Heading_20_3" text:outline-level="3"><text:soft-page-break/>Hibajavítások</text:h>
      <text:h text:style-name="Heading_20_4" text:outline-level="4">Nem jelzi hibásnak a következő szerkezeteket:</text:h>
      <text:p text:style-name="Text_20_body"><text:span text:style-name="T1">A Unix, a Unicode</text:span> (a kiejtés az angolt követi vagy ingadozó: „juniksz”, „junikód”, ezért jó az „a”)</text:p>
      <text:p text:style-name="Text_20_body"><text:span text:style-name="T1">2011 május–júniusában</text:span>, <text:span text:style-name="T1">2011 május-júniusa lehetett</text:span> (nagykötőjeles, kötőjeles szerkezet)</text:p>
      <text:h text:style-name="Heading_20_4" text:outline-level="4">Opcionálisan jelzi problémásnak a következő alakot:</text:h>
      <text:p text:style-name="Text_20_body">médiák<text:tab/>média<text:note text:id="ftn1" text:note-class="footnote"><text:note-citation>1</text:note-citation><text:note-body><text:p text:style-name="Footnote">L. <text:a xlink:type="simple" xlink:href="http://www.e-nyelv.hu/2009-06-09/medium-media-mediak/">Médium – média – média</text:a>, e-nyelv.hu<text:line-break/>Nádasdi Péter: <text:a xlink:type="simple" xlink:href="http://seas3.elte.hu/delg/publications/modern_talking/54.html"><text:span text:style-name="T1">A médiumok</text:span></text:a>, Magyar Narancs, 2004. február 19.<text:line-break/>Lázár A. Péter: <text:a xlink:type="simple" xlink:href="http://dragon.klte.hu/~tkis/mediumok.htm"><text:span text:style-name="T1">Propagand(um)a</text:span></text:a><text:span text:style-name="T1">.</text:span> Kézirat</text:p></text:note-body></text:note> (stílusellenőrzés opció bekapcsolása esetén)</text:p>
      <text:p text:style-name="Text_20_body">unszimpatikus<text:tab/>antipatikus (stílusellenőrzés opció bekapcsolásánál)</text:p>
      <text:h text:style-name="Heading_20_4" text:outline-level="4">Hibásnak jelzi most már a következőket:</text:h>
      <text:p text:style-name="Text_20_body"><text:span text:style-name="T1">2011 július, 2011 júliusban → </text:span><text:span text:style-name="T2">helyesen</text:span><text:span text:style-name="T1"> 2011. július, 2011. júliusban</text:span> (kimaradt a július hónap)</text:p>
      <text:h text:style-name="Heading_20_1" text:outline-level="1">Régebbi tesztpéldák</text:h>
      <text:h text:style-name="Heading_20_3" text:outline-level="3">Hibásan egybeírt igekötők</text:h>
      <text:p text:style-name="P4">Megszeretném csinálni<text:tab/>Meg szeretném csinálni.</text:p>
      <text:p text:style-name="P4">És felfogom majd képelni.<text:tab/>És fel fogom majd képelni.</text:p>
      <text:p text:style-name="P4">De letudtam volna futni. <text:tab/>De le tudtam volna futni.</text:p>
      <text:p text:style-name="P4">Elvolt felejtve.<text:tab/>El volt felejtve.</text:p>
      <text:p text:style-name="P4">Megakartam enni.<text:tab/>Meg akartam enni.</text:p>
      <text:p text:style-name="P4">Megbírjuk próbálni.<text:tab/>Meg bírjuk próbálni.</text:p>
      <text:p text:style-name="P4">Kitudom még szedni.<text:tab/>Ki tudom még szedni</text:p>
      <text:p text:style-name="P4"><text:tab/>De! Megpróbálom megcsinálni.</text:p>
      <text:h text:style-name="Heading_20_3" text:outline-level="3">Illetve, valamint, avagy</text:h>
      <text:p text:style-name="P5">A macska illetve kutya<text:tab/>A macska, illetve kutya</text:p>
      <text:p text:style-name="P5">A macska ill. kutya<text:tab/>A macska, illetve kutya</text:p>
      <text:p text:style-name="P5">A macska valamint kutya<text:tab/>A macska, valamint kutya</text:p>
      <text:p text:style-name="P5">A macska avagy kutya<text:tab/>A macska, avagy kutya</text:p>
      <text:h text:style-name="Heading_20_3" text:outline-level="3">Olyan, amilyen</text:h>
      <text:p text:style-name="P5">olyat akit<text:tab/>olyat, akit</text:p>
      <text:p text:style-name="P5">olyanoknak akiknek<text:tab/>olyanoknak, akiknek</text:p>
      <text:p text:style-name="P5">olyanról amit<text:tab/>olyanról, amit</text:p>
      <text:h text:style-name="Heading_20_3" text:outline-level="3">Hadd (jóval teljesebb ellenőrzés)</text:h>
      <text:p text:style-name="P3">Had csináljon<text:tab/>hadd csináljon</text:p>
      <text:p text:style-name="P3">Mégis, had legyen ez öröm!<text:tab/>Mégis, hadd legyen ez öröm.</text:p>
      <text:p text:style-name="P3">De had csináljam én!<text:tab/>De hadd csináljam én!</text:p>
      <text:p text:style-name="P3">Azért had ne szóljak erről.<text:tab/>Azért hadd ne szóljak erről.</text:p>
      <text:p text:style-name="P3">Azért had szóljunk erről.<text:tab/>Azért hadd szóljunk erről.</text:p>
      <text:p text:style-name="P3"><text:tab/>De! Mégis had legyen a talpán.</text:p>
      <text:h text:style-name="Heading_20_3" text:outline-level="3">Mellett, helyet</text:h>
      <text:p text:style-name="P3">A fészer mellet<text:tab/>A fészer mellett</text:p>
      <text:p text:style-name="P3"><text:soft-page-break/><text:tab/>De! A műtött mellet</text:p>
      <text:p text:style-name="P3">Az is helyett kapott<text:tab/>Az is helyet kapott</text:p>
      <text:h text:style-name="Heading_20_3" text:outline-level="3">Számok</text:h>
      <text:p text:style-name="P1">(lásd 1.2.8) <text:tab/>(lásd 1.2.8.)</text:p>
      <text:p text:style-name="P1"><text:tab/>De! A Hunspell 1.2.8 után nincs pont.</text:p>
      <text:p text:style-name="P1">0-át<text:tab/>0-t</text:p>
      <text:p text:style-name="P1">1-el<text:tab/>1-gyel</text:p>
      <text:p text:style-name="P1">2-őt<text:tab/>2-t</text:p>
      <text:p text:style-name="P1">3-al, 3-á<text:tab/>3-mal, 3-má</text:p>
      <text:p text:style-name="P1">4-el<text:tab/>4-gyel</text:p>
      <text:p text:style-name="P1">5-el<text:tab/>5-tel,</text:p>
      <text:p text:style-name="P1">6-á<text:tab/>6-tá,</text:p>
      <text:p text:style-name="P1">7-el<text:tab/>7-tel,</text:p>
      <text:p text:style-name="P1">8-á<text:tab/>8-cá</text:p>
      <text:p text:style-name="P1">9-el<text:tab/>9-cel,</text:p>
      <text:p text:style-name="P1">10-el<text:tab/>10-zel</text:p>
      <text:p text:style-name="P1">20-á<text:tab/>20-szá</text:p>
      <text:p text:style-name="P1">30-á<text:tab/>30-cá</text:p>
      <text:p text:style-name="P1">40-el<text:tab/>40-nel</text:p>
      <text:p text:style-name="P1">100-á<text:tab/>100-zá</text:p>
      <text:p text:style-name="P1">2000-el<text:tab/>2000-rel</text:p>
      <text:h text:style-name="Heading_20_3" text:outline-level="3">Dátumok (kiegészítés)</text:h>
      <text:p text:style-name="P2">És február 15,<text:tab/>És február 15.,</text:p>
      <text:p text:style-name="P2">január 1 volt akkor<text:tab/>január 1. volt akkor</text:p>
      <text:p text:style-name="P2">vagy október 30?<text:tab/>vagy október 30.?</text:p>
      <text:h text:style-name="Heading_20_3" text:outline-level="3">Több mint</text:h>
      <text:p text:style-name="P4">Ami több, mint unalmas.<text:tab/>Ami több mint unalmas.</text:p>
      <text:p text:style-name="P4">Ami több, mint zavaró.<text:tab/>Ami több mint zavaró.</text:p>
      <text:p text:style-name="P4">Majd több, mint 12-en.<text:tab/>Majd több mint 12-en.</text:p>
      <text:p text:style-name="P4">És több, mint négyen<text:tab/>több mint négyen</text:p>
      <text:p text:style-name="P4">több, mint 25 millió birkát<text:tab/>több mint 25 millió birkát</text:p>
      <text:p text:style-name="P4"><text:tab/>De! Egymilliárd birka több, mint 25 millió birka</text:p>
      <text:p text:style-name="P4">több, mint 70%-uk<text:tab/>több mint 70%-uk </text:p>
      <text:p text:style-name="P4"><text:tab/>De! 80% több, mint 70%</text:p>
      <text:p text:style-name="P4">több, mint négyen<text:tab/>több mint négyen </text:p>
      <text:p text:style-name="P4"><text:s/><text:tab/>De! öt több, mint négy </text:p>
      <text:p text:style-name="P4">több, mint 2 ezret<text:tab/>több mint 25 ezren </text:p>
      <text:p text:style-name="P4">több, mint két cipőt<text:tab/>több mint két cipőt</text:p>
      <text:p text:style-name="P4">több, mint 9 embert<text:tab/>több mint 9 embert </text:p>
      <text:p text:style-name="P4">több, mint 119 ezer egeret<text:tab/>több mint 119 ezer egeret</text:p>
      <text:h text:style-name="Heading_20_3" text:outline-level="3">Egyéb</text:h>
      <text:p text:style-name="P4">Főkép azért csinálta…<text:tab/>Főképp azért csinálta…</text:p>
      <text:p text:style-name="P4">De főképen hazánkban…<text:tab/>De főképpen nálunk…</text:p>
      <text:p text:style-name="P4"><text:tab/>De: Első oldalán a főkép. És a főképen látható személyek…</text:p>
      <text:p text:style-name="P4">unszimpatikus<text:tab/>antipatikus</text:p>
      <text:p text:style-name="P4">belsőséges<text:tab/>bensőséges, belsőségesből készült (javaslatok)</text:p>
      <text:p text:style-name="P4"><text:soft-page-break/>vízhang<text:tab/>visszhang</text:p>
      <text:p text:style-name="P4">hogy-hogy<text:tab/>hogyhogy</text:p>
      <text:p text:style-name="P4">legalább is<text:tab/>legalábbis</text:p>
      <text:p text:style-name="P4">kőrút, kőrutak, kőrözés, kőrözött<text:tab/>körút, körutak, körözés, körözött,</text:p>
      <text:p text:style-name="P4">légyszíves<text:tab/>légy szíves</text:p>
      <text:p text:style-name="P4">mellékhelység<text:tab/>mellékhelyiség</text:p>
      <text:p text:style-name="P4">nembiztos<text:tab/>nem biztos</text:p>
      <text:p text:style-name="P4">széndioxid<text:tab/>szén-dioxid</text:p>
      <text:p text:style-name="P4">á la carte (a la carte már volt javítva)<text:tab/>à la carte</text:p>
      <text:p text:style-name="P4">email:<text:tab/>e-mail:</text:p>
      <text:p text:style-name="P4">email cím<text:tab/>e-mail cím</text:p>
      <text:p text:style-name="P4">email-cím<text:tab/>e-mail cím</text:p>
      <text:p text:style-name="P4">e-mailcím<text:tab/>e-mail cím</text:p>
      <text:p text:style-name="P4">email-lel<text:tab/>e-maillel</text:p>
      <text:p text:style-name="P4">originált<text:tab/>originál</text:p>
      <text:p text:style-name="P4">un. valami<text:tab/>ún. valami</text:p>
      <text:p text:style-name="P4"><text:tab/>De! Mindent un. Még a tévét is.</text:p>
      <text:h text:style-name="Heading_20_3" text:outline-level="3">Hibajavítások</text:h>
      <text:p text:style-name="P4">álltat, álltass, önálltatás<text:tab/>áltat, áltass, önáltatás</text:p>
      <text:p text:style-name="P4">egyivású<text:tab/>egyívású</text:p>
      <text:p text:style-name="P4">eképpen<text:tab/>ekképpen</text:p>
      <text:p text:style-name="P4">Lichtenstein<text:tab/>Liechtenstein. </text:p>
      <text:p text:style-name="P4">múlandó<text:tab/>mulandó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élkövé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>
        <style:tab-stops>
          <style:tab-stop style:position="7.999cm"/>
          <style:tab-stop style:position="9.999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ans1" fo:font-size="16pt" fo:font-weight="bold" style:font-name-asian="DejaVu Sans" style:font-size-asian="18pt" style:font-weight-asian="bold" style:font-name-complex="DejaVu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cm" fo:margin-bottom="0.21cm"/>
      <style:text-properties style:font-name="Liberation Serif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12T08:47:57</meta:creation-date>
    <dc:date>2011-07-12T16:05:41</dc:date>
    <meta:editing-duration>PT23H50M57S</meta:editing-duration>
    <meta:editing-cycles>64</meta:editing-cycles>
    <meta:generator>LibreOffice/3.3$Linux LibreOffice_project/330m19$Build-202</meta:generator>
    <dc:creator>Németh László</dc:creator>
    <meta:document-statistic meta:table-count="0" meta:image-count="0" meta:object-count="0" meta:page-count="4" meta:paragraph-count="145" meta:word-count="755" meta:character-count="4899"/>
  </office:meta>
</office:document-meta>
</file>